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fo:line-height="100%"/>
      <style:text-properties officeooo:paragraph-rsid="00207c39"/>
    </style:style>
    <style:style style:name="P2" style:family="paragraph" style:parent-style-name="Text_20_body">
      <style:paragraph-properties fo:margin-top="0cm" fo:margin-bottom="0cm" loext:contextual-spacing="true" fo:line-height="100%"/>
      <style:text-properties officeooo:paragraph-rsid="0021891d"/>
    </style:style>
    <style:style style:name="T1" style:family="text">
      <style:text-properties style:font-name="Times New Roman" fo:font-size="12pt" fo:font-weight="normal" officeooo:rsid="00207c39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21354d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21891d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rankrypcja do materiał</text:span></text:span><text:span text:style-name="Strong_20_Emphasis"><text:span text:style-name="T2">u</text:span></text:span><text:span text:style-name="Strong_20_Emphasis"><text:span text:style-name="T1"> </text:span></text:span><text:span text:style-name="Strong_20_Emphasis"><text:span text:style-name="T2">dotyczącego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Film trwa </text:span></text:span><text:span text:style-name="Strong_20_Emphasis"><text:span text:style-name="T3">13 sekund</text:span></text:span></text:p>
      <text:p text:style-name="P2"><text:span text:style-name="Strong_20_Emphasis"><text:span text:style-name="T3">Dynamiczna muzyka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3">Krótkie ujęcia wideo przedstawiające umundurowaną policjantkę. Napis: sierż. Agata Pilawka Wydział Ruchu Drogowego KMP Opole. Następnie ujęcia wideo z sali treningowej gdzie policjantka jest już przebrana w strój sportowy. Pokazuje dwa złote medale. Pojawia się napis: Mistrzyni Europy w brazylijskim ju-jitsu. Zawodniczka MMA. W ostatniej scenie policjantka mówi: słaba płeć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8:53:36.128000000</meta:creation-date>
    <dc:date>2021-12-01T08:27:49.900000000</dc:date>
    <meta:editing-duration>PT9H53M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60" meta:character-count="448" meta:non-whitespace-character-count="392"/>
  </office:meta>
</office:document-meta>
</file>