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ext_20_body">
      <style:text-properties officeooo:paragraph-rsid="00119dd1"/>
    </style:style>
    <style:style style:name="T1" style:family="text">
      <style:text-properties fo:language="pl" fo:country="PL" fo:font-weight="normal" officeooo:rsid="00113146" style:language-asian="zxx" style:country-asian="none" style:language-complex="zxx" style:country-complex="none"/>
    </style:style>
    <style:style style:name="T2" style:family="text">
      <style:text-properties fo:language="pl" fo:country="PL" fo:font-weight="normal" officeooo:rsid="00119dd1" style:language-asian="zxx" style:country-asian="none" style:language-complex="zxx" style:country-complex="none"/>
    </style:style>
    <style:style style:name="T3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o Komendanta Miejskiego Policji w Rybni</text:span></text:span><text:span text:style-name="Strong_20_Emphasis"><text:span text:style-name="T2">ku.</text:span></text:span></text:p>
      <text:p text:style-name="P2"><text:span text:style-name="Strong_20_Emphasis"><text:span text:style-name="T1">Niniejszym składamy na P</text:span></text:span><text:span text:style-name="Strong_20_Emphasis"><text:span text:style-name="T2">ana ręce podziękowania dla funkcjonariusza policji w Gaszowicach Pana Marka Nowaka za szybką reakcję i zaangażowanie, jakim wykazał się przy pomocy w pożarze, który wybuchł na naszej posesji w nocy <text:s/>z 12/13.04.2022 roku, około godz. 2.00. </text:span></text:span><text:span text:style-name="Strong_20_Emphasis"><text:span text:style-name="T1">Jego szybka interwencja uchroniła nas od ogromnych strat, a nawet utraty życia. Gdyby nie Pan Marek niewątpliwie zająłby się dom. Z całego serca bardzo dziękujemy. </text:span></text:span><text:span text:style-name="Strong_20_Emphasis"><text:span text:style-name="T2">Życzymy sukcesów w życiu zawodowym i prywatnym. Uważamy, że taka postawa i zachowanie powinny być nagłaśniane, </text:span></text:span><text:span text:style-name="Strong_20_Emphasis"><text:span text:style-name="T1">To duma i honor mieć takiego człowieka w swoich szeregach. </text:span></text:span><text:span text:style-name="Strong_20_Emphasis"><text:span text:style-name="T2">Dziękujemy. </text:span></text:span><text:span text:style-name="Strong_20_Emphasis"><text:span text:style-name="T1">...”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22-04-29T12:57:25.569000000</dc:date>
    <meta:document-statistic meta:table-count="0" meta:image-count="0" meta:object-count="0" meta:page-count="1" meta:paragraph-count="2" meta:word-count="98" meta:character-count="656" meta:non-whitespace-character-count="559"/>
    <meta:user-defined meta:name="Info 1"/>
    <meta:user-defined meta:name="Info 2"/>
    <meta:user-defined meta:name="Info 3"/>
    <meta:user-defined meta:name="Info 4"/>
  </office:meta>
</office:document-meta>
</file>