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ont-regular" svg:font-family="font-regular, Arial, sans-serif"/>
    <style:font-face style:name="ptsansnarrow" svg:font-family="ptsansnarrow, Aria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0fcff8"/>
    </style:style>
    <style:style style:name="T1" style:family="text">
      <style:text-properties fo:text-transform="uppercase" fo:color="#343b42" loext:opacity="100%" style:font-name="font-regular" fo:font-size="15pt" fo:font-weight="normal" officeooo:rsid="000fcff8"/>
    </style:style>
    <style:style style:name="T2" style:family="text">
      <style:text-properties fo:font-size="9.75pt" fo:font-weight="normal" officeooo:rsid="000fcff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text:p text:style-name="P1"><text:span text:style-name="Strong_20_Emphasis"><text:span text:style-name="T1">Deskrypcja do filmu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Flm przedstawiający moment wyprowadzania zatrzymanego mężczyzny, z założonymi kajdankami na rękach z budynku Policji przez dwóch funkcjonariuszy umundurowanych. Po wyjściu z budynku mundurowi kierują się z zatrzymanych do oznakowanego radiowozu policyjnego, do którego wchodzi osoba zatrzyman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ont-regular" svg:font-family="font-regular, Arial, sans-serif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8:43:32.841000000</dc:date>
    <meta:editing-duration>PT5H10M35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39" meta:character-count="313" meta:non-whitespace-character-count="276"/>
  </office:meta>
</office:document-meta>
</file>