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ource sans pro" svg:font-family="'source sans pro', sans-serif"/>
  </office:font-face-decls>
  <office:automatic-styles>
    <style:style style:name="P1" style:family="paragraph" style:parent-style-name="Text_20_body">
      <style:text-properties officeooo:rsid="0002b882" officeooo:paragraph-rsid="0002b882" loext:padding="0.049cm" loext:border="0.06pt solid #d9d9e3"/>
    </style:style>
    <style:style style:name="P2" style:family="paragraph" style:parent-style-name="Preformatted_20_Text">
      <style:text-properties officeooo:rsid="0002b882" officeooo:paragraph-rsid="0002b882"/>
    </style:style>
    <style:style style:name="P3" style:family="paragraph" style:parent-style-name="Text_20_body">
      <style:paragraph-properties fo:padding="0.049cm" fo:border="0.06pt solid #d9d9e3"/>
      <style:text-properties loext:padding="0.049cm" loext:border="0.06pt solid #d9d9e3"/>
    </style:style>
    <style:style style:name="P4" style:family="paragraph" style:parent-style-name="Text_20_body">
      <style:paragraph-properties fo:margin-top="0cm" fo:margin-bottom="0cm" style:contextual-spacing="false"/>
      <style:text-properties loext:padding="0.049cm" loext:border="0.06pt solid #d9d9e3"/>
    </style:style>
    <style:style style:name="T1" style:family="text">
      <style:text-properties officeooo:rsid="000a42ca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Dnia 22 stycznia w Pyskowicach mój 15-letni syn wraz z kolegą (zawodnicy w Akademii ...) zostali ofiarami rozboju na tle kibicowskim, gdzie pod groźbą użycia petardy i pobicia musieli oddać sprawcom torby sportowe ze swoim sprzętem treningowym. Kiedy syn zadzwonił do mnie i poinformował o zdarzeniu, natychmiast się tam udałam i zadzwoniłam po pomoc.</text:p>
      <text:p text:style-name="P3">Na miejsce przybyło dwoje umundurowanych policjantów, którzy zaczęli przeprowadzać standardowe czynności przy takim zgłoszeniu, a po chwili dotarło do nas dwoje kolejnych policjantów z Wydziału Kryminalnego Komisariatu Policji w Pyskowicach. Panowie po rozeznaniu sytuacji ruszyli natychmiast z pomocą. W krótkim czasie schwytali sprawców i odzyskali w całości nasze mienie, a dodatkowo wykazali się ogromnym wyczuciem i wsparciem psychologicznym dla mojego syna i jego kolegi.</text:p>
      <text:p text:style-name="P3">Panie Komendancie - Panowie policjanci z Wydziału Kryminalnego w Pyskowicach - aspirant sztabowy Grzegorz <text:span text:style-name="T1">D.</text:span> i aspirant sztabowy Jakub L. - zasługują na słowa uznania i pochwały, dlatego pozwalam sobie napisać taką informację do Pana, gdyż uważam, że ma Pan powody do dumy mając takich ludzi w swojej drużynie. Ze swojej strony wyrażam także wdzięczność za zaangażowanie wymienionych wyżej policjantów i ich troskę o bezpieczeństwo naszych dzieci."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09:52:03.965000000</meta:creation-date>
    <dc:date>2024-02-07T11:49:16.015000000</dc:date>
    <meta:editing-duration>PT1H3M16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3" meta:word-count="185" meta:character-count="1277" meta:non-whitespace-character-count="1095"/>
  </office:meta>
</office:document-meta>
</file>