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pl" fo:country="PL" officeooo:rsid="0006bf59" officeooo:paragraph-rsid="0006bf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anskrypcja do filmu </text:p>
      <text:p text:style-name="P1"/>
      <text:p text:style-name="P1">W pierwszej scenie filmu pojawiają się fontanna, a w tle Zamek w Mosznej. Na ekranie wyświetla się napis o treści „Jubileusz 30-lecia powstania Samodzielnego Podoodziału Kontrterrorystycznego Policji w Opolu”. W kolejnej scenie pojawia się komnata, w której stoją zgromadzenii goście, policjanci oddają sobie honor, do sali wchodzi poczet sztandarowy. Przemawia kadra opolskiej Policji oraz zaproszeni goście. Następnie pojawiają się sceny, ukazujące codzienną służbę komandosów. Na tym film się kończy.</text:p>
      <text:p text:style-name="P1"/>
      <text:p text:style-name="P1">Film trwa 59 seku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3-10-27T11:58:51.411000000</dc:date>
    <meta:editing-duration>PT14S</meta:editing-duration>
    <meta:editing-cycles>1</meta:editing-cycles>
    <meta:document-statistic meta:table-count="0" meta:image-count="0" meta:object-count="0" meta:page-count="1" meta:paragraph-count="3" meta:word-count="76" meta:character-count="546" meta:non-whitespace-character-count="471"/>
  </office:meta>
</office:document-meta>
</file>