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pl" fo:country="PL" officeooo:rsid="0000a1a4" officeooo:paragraph-rsid="0000a1a4"/>
    </style:style>
    <style:style style:name="P2" style:family="paragraph" style:parent-style-name="Standard">
      <style:paragraph-properties fo:text-align="justify" style:justify-single-word="false"/>
      <style:text-properties officeooo:paragraph-rsid="0001ec96"/>
    </style:style>
    <style:style style:name="P3" style:family="paragraph" style:parent-style-name="Standard">
      <style:paragraph-properties fo:text-align="justify" style:justify-single-word="false"/>
      <style:text-properties fo:language="pl" fo:country="PL" officeooo:rsid="0001ec96" officeooo:paragraph-rsid="0001ec96"/>
    </style:style>
    <style:style style:name="T1" style:family="text">
      <style:text-properties fo:language="pl" fo:country="PL" officeooo:rsid="0000a1a4"/>
    </style:style>
    <style:style style:name="T2" style:family="text">
      <style:text-properties fo:language="pl" fo:country="PL" officeooo:rsid="0001ec96"/>
    </style:style>
    <style:style style:name="T3" style:family="text">
      <style:text-properties fo:language="pl" fo:country="PL" officeooo:rsid="0004cc6c"/>
    </style:style>
    <style:style style:name="T4" style:family="text">
      <style:text-properties officeooo:rsid="0004cc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anskrypcja do filmu</text:p>
      <text:p text:style-name="P1"/>
      <text:p text:style-name="P2"><text:span text:style-name="T1">Nagranie przedstawia policjanta, obok niego stoi trójka dzieci. Policjant rozmawia przez stacje z dyżurnym, mówi „Dwójka dziec, chłopców, 11 lat i <text:s/>jedna dziewczynka w wieku 9 lat. Po prostu weszli do tego basenu skateparku. No i nie mogli się stamtąd wydostać, bo jest bardzo ślisko. <text:s/>Następnie nagranie przedstawia dzieci, które znajdują się w wewnętrznej części skateparku, dookoła śnieg. Dzieci nie potrafią stamtąd wyjść. Policjant pyta „a jak Wy tu tutaj weszliście?’. Mówi „Bardzo ślisko” W kolejnej scenie policjant pomaga wyjść dziewczynce ze środka skateparku, a drugi przytrzymuje dziecko”. Policjant mówi: Powolutku dobra, nie ruszajcie się , jak tu ślisko, </text:span><text:span text:style-name="T2">o</text:span><text:span text:style-name="T1"> Jezu jak tu ślisko”. Dzieci po wyciągnięciu z wnętrza skateparku stoją obok policjanta, mają przemoczone kurtki. Policjant ich pyta” Zimno Wam?” Dziewczynka odpowiada „Tak”, a chłopiec „Mi nie”. </text:span><text:span text:style-name="T2">Policjant ściąga kamizelkę odblaskową i kurtkę policyjną i ubiera w nią zmarzniętą dziewczynkę. Następnie policjant pomaga ubrać chłopcu kurtkę i pyta „Jest ok? , on odpowiada „tak”.Policjant pyta dziewczynkę „Gdzie jest Ci zimno”, a następnie mówi „Mam taki komin fajny policyjny, chcesz?” Mówi do dziecka „Ubierzemy? To ściągnij czapeczkę”. Następnie policjant ubiera dziewczynce komin na szyję, mówi” komin, uważaj, mogę założyć? Teraz jesteś policjantką”Prawdziwy policyjny komin”. Dzieci stojące obok mówią „Ooo jesteś policjantką”. Policjant pomaga ubrać dziewczynce czapkę i mówi „No pewnie, że założę, trzymaj. Zakłada dziecku czapkę na głowę. Dzieci mówią „Pistolet, gaz i kajdanki i ona jest policjantką”. W następnej scenie z karetki wychodzi ratownik i oddaje policjantowi kurtkę. </text:span><text:span text:style-name="T3">Na końcu pojawia się plansza z hasłem „Pomagamy i chronimy”.</text:span></text:p>
      <text:p text:style-name="P3"/>
      <text:p text:style-name="P3">Na tym film się kończy. Film trwa 1 minutę i 1<text:span text:style-name="T4">8</text:span> seku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3-12-01T09:56:29.974000000</dc:date>
    <meta:editing-duration>PT10M7S</meta:editing-duration>
    <meta:editing-cycles>2</meta:editing-cycles>
    <meta:document-statistic meta:table-count="0" meta:image-count="0" meta:object-count="0" meta:page-count="1" meta:paragraph-count="3" meta:word-count="264" meta:character-count="1797" meta:non-whitespace-character-count="1533"/>
  </office:meta>
</office:document-meta>
</file>