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rsid="0000a1a4" officeooo:paragraph-rsid="0000a1a4"/>
    </style:style>
    <style:style style:name="P2" style:family="paragraph" style:parent-style-name="Standard">
      <style:paragraph-properties fo:text-align="justify" style:justify-single-word="false"/>
      <style:text-properties fo:language="pl" fo:country="PL" officeooo:rsid="0001ec96" officeooo:paragraph-rsid="0001ec96"/>
    </style:style>
    <style:style style:name="P3" style:family="paragraph" style:parent-style-name="Standard">
      <style:paragraph-properties fo:text-align="justify" style:justify-single-word="false"/>
      <style:text-properties officeooo:paragraph-rsid="0001ec96"/>
    </style:style>
    <style:style style:name="T1" style:family="text">
      <style:text-properties fo:language="pl" fo:country="PL" officeooo:rsid="0000a1a4"/>
    </style:style>
    <style:style style:name="T2" style:family="text">
      <style:text-properties fo:language="pl" fo:country="PL" officeooo:rsid="0006c878"/>
    </style:style>
    <style:style style:name="T3" style:family="text">
      <style:text-properties officeooo:rsid="0006c8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anskrypcja do filmu</text:p>
      <text:p text:style-name="P1"/>
      <text:p text:style-name="P3"><text:span text:style-name="T1">Nagranie </text:span><text:span text:style-name="T2">przedstawia psa służbowego, który na obroży ma napis „POLICJA”. W tle wybuchy sztucznych ogni oraz dźwięk strzelanych petard. Z boku obrazu napis „Dołącz do akcji”, a na dole ekranu napis „Karma zamiast Fajerwerków”.</text:span></text:p>
      <text:p text:style-name="P2"/>
      <text:p text:style-name="P2">Na tym film się kończy. Film trwa <text:span text:style-name="T3">9 sekun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3-12-27T11:10:08.703000000</dc:date>
    <meta:editing-duration>PT12M3S</meta:editing-duration>
    <meta:editing-cycles>3</meta:editing-cycles>
    <meta:document-statistic meta:table-count="0" meta:image-count="0" meta:object-count="0" meta:page-count="1" meta:paragraph-count="3" meta:word-count="46" meta:character-count="288" meta:non-whitespace-character-count="245"/>
  </office:meta>
</office:document-meta>
</file>