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5378" officeooo:paragraph-rsid="000353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trwa 16 sekund. Od początku jeden kadr: policjanci prowadzą zatrzymanego mężczyznę. Zatrzymany ma ręce skute z tyłu kajdankami, policjanci trzymają go za ramiona, on idzie w środku, policjanci po bokach. </text:p>
      <text:p text:style-name="P1"/>
      <text:p text:style-name="P1">Przez pierwsze 5 sekund idą korytarzem, później wychodzą na zwenątrz, idą po schodach i parkingi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3</meta:editing-cycles>
    <meta:generator>LibreOffice/5.4.4.2$Windows_X86_64 LibreOffice_project/2524958677847fb3bb44820e40380acbe820f960</meta:generator>
    <dc:date>2024-01-05T11:02:16.015000000</dc:date>
    <meta:document-statistic meta:table-count="0" meta:image-count="0" meta:object-count="0" meta:page-count="1" meta:paragraph-count="2" meta:word-count="46" meta:character-count="309" meta:non-whitespace-character-count="263"/>
    <meta:user-defined meta:name="Info 1"/>
    <meta:user-defined meta:name="Info 2"/>
    <meta:user-defined meta:name="Info 3"/>
    <meta:user-defined meta:name="Info 4"/>
  </office:meta>
</office:document-meta>
</file>