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P12" style:parent-style-name="Standard" style:family="paragraph">
      <style:text-properties fo:language="pl" fo:country="PL"/>
    </style:style>
  </office:automatic-styles>
  <office:body>
    <office:text text:use-soft-page-breaks="true">
      <text:p text:style-name="P1">Film przedstawia sceny z szkolenia policjantów w Ośrodku Bednary City Driving. Widok na tor szkoleniowy z lotu drona.<text:s/></text:p>
      <text:p text:style-name="P2">Kolejne ujęcia to:</text:p>
      <text:p text:style-name="P3">- rozmowa instruktorów z policjantami, szkolenie teorii</text:p>
      <text:p text:style-name="P4">- policjanci w symulatorze dachowania<text:s/></text:p>
      <text:p text:style-name="P5">- wyjazd samochodów na tor<text:s/></text:p>
      <text:p text:style-name="P6">- jazda po prostej i jazda slalomem po mokrej płycie poślizgowej</text:p>
      <text:p text:style-name="P7">- jazda po nawodnionych łukach<text:s/></text:p>
      <text:p text:style-name="P8">- próba „szarpaka” – panowanie nad pojazdem gdzie wprowadzana jest w poślizg oś tylna auta</text:p>
      <text:p text:style-name="P9">- szybka jazda slalomem</text:p>
      <text:p text:style-name="P10">- powrót pojazdów do ośrodka szkoleniowego</text:p>
      <text:p text:style-name="Standard"><text:span text:style-name="T11">- widok z drona na tor szkoleniowy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11087</meta:initial-creator>
    <dc:creator>911087</dc:creator>
    <meta:creation-date>2020-10-15T12:55:00Z</meta:creation-date>
    <dc:date>2020-10-15T12:5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51" meta:row-count="3" meta:non-whitespace-character-count="474"/>
  </office:meta>
</office:document-meta>
</file>