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124020" style:language-asian="zxx" style:country-asian="none" style:language-complex="zxx" style:country-complex="none"/>
    </style:style>
    <style:style style:name="T1" style:family="text">
      <style:text-properties officeooo:rsid="001240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nagraniu widzimy, <text:span text:style-name="T1">pomieszczenie w którym rosną krzywy konopi, następnie korytarzem zatrzymany prowadzony jest przez dwóch policjantów. Kolejny obraz z pomieszczenia gdzie znajduje się plantacja, pokazuje krzewy konopi. Kolejne zdjęcie w filmie ukazuje sprzęt do wytwarzania konopi. Ponownie pokazane jest pomieszczenie gdzie znajdują się konopie. Następnie policjant trzymając palce zatrzymanego robi odbitki daktyloskopijne, i znów pokazane jest pomieszczenie gdzie znajdują się konopie, przerywnikiem w filmie jest zdjęcie ściętych konopi leżących w trzech miejscach. Film kończy ogólny obraz całości plantacji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7S</meta:editing-duration>
    <meta:editing-cycles>4</meta:editing-cycles>
    <meta:generator>LibreOffice/5.4.3.2$Windows_x86 LibreOffice_project/92a7159f7e4af62137622921e809f8546db437e5</meta:generator>
    <dc:date>2021-12-07T09:25:02.032000000</dc:date>
    <meta:document-statistic meta:table-count="0" meta:image-count="0" meta:object-count="0" meta:page-count="1" meta:paragraph-count="1" meta:word-count="79" meta:character-count="616" meta:non-whitespace-character-count="538"/>
    <meta:user-defined meta:name="Info 1"/>
    <meta:user-defined meta:name="Info 2"/>
    <meta:user-defined meta:name="Info 3"/>
    <meta:user-defined meta:name="Info 4"/>
  </office:meta>
</office:document-meta>
</file>