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d5f3c"/>
    </style:style>
    <style:style style:name="T1" style:family="text">
      <style:text-properties officeooo:rsid="000d5f3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Szanowny Panie Komendancie, piszę do Pana, ponieważ chciałbym podzielić się moimi uwagami dotyczącymi pracy Policji. W przestrzeni medialnej dużo w ostatnim czasie słychać negatywnych opinii dotyczących pracy Policji. Rozumiem, że mówienie dobrych rzeczy nie jest medialne i nie sprzedaje się dobrze. A być może te dobre rzeczy traktowane są jako normalne, stąd nikt lub prawie nikt tego nie dostrzega. Ja jednak chciałbym podzielić się z Panem właśnie tymi dobrymi uwagami. Jakkolwiek sytuacja była dla mnie bardzo niekomfortowa. <text:span text:style-name="T1">Z</text:span>ostałem zatrzymany w Warszawie przez zespół z Wydziału Przestępstw Gospodarczych, a następnie przewieziony do Katowic celem przeprowadzenia czynności. Z zespołem tym przebywałem przez kilkanaście godzin (od godzin porannych do 19:00). Od momentu zatrzymania do chwili przekazania mnie do Pomieszczenia dla Osób Zatrzymanych byłem traktowany w sposób, który nie odbierał mi godności. Zwracano się do mnie w sposób kulturalny, bez żadnych oznak nadużywania władzy. Moja prośba o wodę czy potrzebę fizjologiczną była spełniana w miarę możliwości i dostępności. Nie było żadnych oznak złośliwości czy niestosownych uwag. Nie mówiąc oczywiście o przemocy. Jednocześnie (oczywiście nie znając ich) mam wrażenie, że realizowane były wymagane procedury. Krótko mówiąc nie była to dla mnie komfortowa sytuacja ale wyżej wymieniony zespół nie powodował zwiększenia mojego dyskomfortu. Następnego dnia byłem przewieziony do Prokuratury w Sosnowcu przez dwójkę policjantów (mężczyznę i kobietę), którzy już w samej Prokuraturze zostali zmienieni przez dwóch mężczyzn (czynności trwały do późnego popołudnia). Również te dwa zespoły zachowywały się w sposób, który mogę jedynie określić "tak być powinno". Zapewne moja opinia i ocena pracy policjantów Pana Komendy niewiele dla Pana znaczy, jednak chci<text:span text:style-name="T1">ałem wyrazić swoje z</text:span>danie na temat pracy Pana podwładnych - oraz złożyć gratulacje stworzenia tak profesjonalnego zespołu. Bo tak jest po prostu z mojej strony przyzwoicie i uczciwie. "Źle mówi każdy, kiedy dzieje się coś złego. A dobro mało kto dostrzega. </text:p>
      <text:p text:style-name="P1">Z wyrazami szacunk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8T12:25:36.609000000</meta:creation-date>
    <dc:date>2024-05-08T12:34:21.401000000</dc:date>
    <meta:editing-duration>PT8M45S</meta:editing-duration>
    <meta:editing-cycles>1</meta:editing-cycles>
    <meta:document-statistic meta:table-count="0" meta:image-count="0" meta:object-count="0" meta:page-count="1" meta:paragraph-count="2" meta:word-count="299" meta:character-count="2097" meta:non-whitespace-character-count="1799"/>
    <meta:generator>LibreOffice/7.6.2.1$Windows_X86_64 LibreOffice_project/56f7684011345957bbf33a7ee678afaf4d2ba333</meta:generator>
  </office:meta>
</office:document-meta>
</file>