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krypcja filmu „Potrącił pieszych. Miał cofnięte uprawnienia do kierowania”. </text:p>
      <text:p text:style-name="Standard"/>
      <text:p text:style-name="Standard">Na ekranie pojawia się policyjna gwiazda z napisem Policja Siedlce. Film obrazuje nagranie z kamery budynku. Kamera obejmuje swoim zasięgiem parking przy budynku, częściowo widoczna jest droga. Na nagraniu widać samochód osobowy, który zjeżdża z drogi , wjeżdżając na parking potrącił trzy osoby. <text:s/>Następnie z samochodu wychodzi pasażer oraz kierowca. Jedna z poszkodowanych osób podnosi się i podchodzi do drugiego poszkodowanego. </text:p>
      <text:p text:style-name="Standard">Na ekranie pojawia się policyjna gwiazda z napisem Policja Siedlce. Nagranie trwa 38 seku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7T07:30:06.98</meta:creation-date>
    <meta:document-statistic meta:table-count="0" meta:image-count="0" meta:object-count="0" meta:page-count="1" meta:paragraph-count="3" meta:word-count="84" meta:character-count="604"/>
    <dc:date>2023-02-17T07:39:04.64</dc:date>
    <meta:editing-duration>PT8M57S</meta:editing-duration>
    <meta:editing-cycles>1</meta:editing-cycles>
    <meta:generator>OpenOffice/4.1.1$Win32 OpenOffice.org_project/411m6$Build-9775</meta:generator>
  </office:meta>
</office:document-meta>
</file>