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 nagraniu wykonanym zza kierownicy auta widać czerwony pojazd, do którego dobiega mężczyzna i próbuje zatrzymać auto. Mężczyzna otwiera w aucie drzwi od strony pasażera i wchodzi do środka, a następnie wychodzi z aut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5T10:31:25.23</meta:creation-date>
    <meta:document-statistic meta:table-count="0" meta:image-count="0" meta:object-count="0" meta:page-count="1" meta:paragraph-count="1" meta:word-count="34" meta:character-count="221"/>
    <dc:date>2021-03-25T10:35:29.37</dc:date>
    <meta:editing-duration>PT4M4S</meta:editing-duration>
    <meta:editing-cycles>1</meta:editing-cycles>
    <meta:generator>OpenOffice/4.1.3$Win32 OpenOffice.org_project/413m1$Build-9783</meta:generator>
  </office:meta>
</office:document-meta>
</file>