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krypcja filmu Morsowanie dla Chrupka</text:p>
      <text:p text:style-name="Standard"/>
      <text:p text:style-name="P1">W lewej dolnej stronie ekranu pojawia się napis MORSOWANIE DLA ALEXA. W tle słychać wesoła muzykę. Na ekranie widać ludzi, którzy przychodzą na morsowanie. Mężczyzna stoi z puszką, osoby przychodzące wrzucają pieniądze do puszki. Osoby rozbierają się z odzieży wierzchniej, niektórzy ćwiczą. Z oddali widać stanowisko policyjne – niebieski namiot z napisem POLICJA. Mężczyzna stoi na skarpie i prowadzi rozgrzewkę, osoby stojące poniżej na trawie rozgrzewają się ćwicząc – wykonują przysiady, podskoki, wymachują rękami. <text:s/>Osoby w strojach kąpielowych, w czapkach i rękawiczkach wchodzą do wody. <text:s/>Uczestnicy morsowania stoją w wodzie, niektórzy fotografują się. Grupa osób skupia się przy mężczyźnie trzymającym niebieską flagę z napisem o treści LEGNICKIE MORSY, następnie widać dwóch mężczyzn trzymających niebieską flagę z <text:s/>logo NSZZP. Następnie słychać, jak osoby stojące w widzie klaszcząc wykrzykują wspólnie głośno „CHRUPEK CHRUPEK”! Przy stoisku policyjnym stoi kobieta w różowej czapce czytającą ulotkę dotycząca procedury kwalifikacyjnej kandydata do Policji. Kobieta rozmawia z dwójka policjantów. <text:s/>Następnie policjanci rozmawiają z seniorami. Film kończy się ujęciem ogniska i osób piekących kiełbaski. Film trwa 1 minuta 52 sekund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1-10T08:28:43.50</meta:creation-date>
    <meta:document-statistic meta:table-count="0" meta:image-count="0" meta:object-count="0" meta:page-count="1" meta:paragraph-count="2" meta:word-count="178" meta:character-count="1286"/>
    <dc:date>2022-01-10T08:39:06.98</dc:date>
    <meta:editing-duration>PT00H10M23S</meta:editing-duration>
    <meta:editing-cycles>1</meta:editing-cycles>
    <meta:generator>OpenOffice.org/3.0$Win32 OpenOffice.org_project/300m9$Build-9358</meta:generator>
  </office:meta>
</office:document-meta>
</file>