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style:text-line-through-style="none" fo:language="pl" fo:country="P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style:text-line-through-style="none" fo:language="pl" fo:country="PL" style:text-underline-style="none" fo:font-weight="normal" style:text-blinking="fals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ekranie pojawia się napis NIE DAJ SIĘ OSZUKAĆ, po lewej stronie obok napisu gwiazda policyjna z napisem Policja Jawor, a na samym dole ekranu loga: Gminy Mściwojów, Gminy Bolków, Gminy Jawor, Gminy Męcinka, Gminy Paszowice, Gminy Wądroże Wielkie i Starostwa Powiatowego w Jaworze. Słychać głos lektora:</text:p>
      <text:p text:style-name="P2">„Program zrealizowano dzięki wsparciu Komendy Powiatowej Policji w Jaworze oraz gmin: Bolków, Jawor, Męcinka, Mściwojów, Paszowice, Wądroże Wielkie, <text:s/>a także Starostwa Powiatowego w Jaworze. Występujący w programie mieszkańcy każdej z gmin odtwarzali prawdziwe sytuacje, które zdarzyły się naprawdę.”</text:p>
      <text:p text:style-name="P3"><text:s/></text:p>
      <text:p text:style-name="P3">Na ekranie pojawia się czołówka filmu. Po lewej stronie widoczne jest niebieskie światło błyskowe, w tle słychać dynamiczna muzykę, na środku ekranu pojawiają się napisy NA WNUCZKA, NA COVID, NA <text:s/>POLICJANTA, NA OSZUSTA!!! Następnie widać urywki z filmów. Najpierw seniorka siedząca na krześle trzymająca przy uchu słuchawkę mówiąca „Halo”. Następnie młoda kobieta rozmawiająca w pokoju przez telefon komórkowy „Babciu, wiesz co? Zrobiłam coś strasznego”. Następnie drzwi mieszkania otwiera seniorka, na korytarzy stoi młody mężczyzna w okularach, który mówi: „Dzień dobry, ja jestem z energetyki, Tomasz Nowak się nazywam”. Następnie dwie seniorki siedzące przy stole w kuchni. Jedna – siedząca po prawej stronie mówi: „ Stasia kochana, pożycz mi 5.000 mam straszny problem”. Seniorka siedząca przy stole w pokoju z różańcem w ręku mówi „Proszę wejść”. Następnie widać seniorkę stojącą w korytarzy przy skrzynce energetycznej z młodym mężczyzną, który zapisuje coś i pyta „Ma może Pani czajnik elektryczny”, seniorka odpowiada „Tak, oczywiście”. Mężczyzna mówi: „To proszę pójść do kuchni...”Następnie mężczyzna w okularach w domu seniorki. Oboje stoją w pokoju. Mężczyzna odbiera od seniorki woreczek i mówi: „ Wszystkie pieniądze i biżuteria wystarczą”. Następnie widać seniorkę stojącą w pokoju, mówiąca do słuchawki telefonu komórkowego:” Halo Policja, proszę pilnie przyjechać , zostałam okradziona”. Na ekranie pojawia się radiowóz policyjny zajeżdżający drogę mężczyźnie ubranemu w czarna kurtkę z bordowym kapturem na głowie. Mężczyzna biegnie, a z radiowozu wysiada policjant, który zatrzymuje mężczyznę i prowadzi go do radiowozu. <text:s/>Na ekranie pojawia się napis: NIE DAJ się OSZUKAĆ. OSZUSTWO „NA COVID”. Muzyka zostaje wyłączona. </text:p>
      <text:p text:style-name="P3"/>
      <text:p text:style-name="P3"/>
      <text:p text:style-name="P3">Na ekranie widać siedzącą w pokoju przy szafce seniorkę, która przy uchu ma słuchawkę wiszącego na ścianie telefonu stacjonarnego. Seniorka mówi:”Halo”.</text:p>
      <text:p text:style-name="P1"/>
      <text:p text:style-name="P1">Następnie widać przód samochodu osobowego stojącego na podwórku. Słychać głos kobiety, a następnie widać tył siedzącej na fotelu kierowcy kobiety ubranej w czerwona kurtkę, która trzyma przy uchu telefon komórkowy i mówi : </text:p>
      <text:p text:style-name="P1">- Dzień dobry, ja dzwonię ze szpitala w Legnicy. Pani córka ma koronawirusa i jest w bardzo ciężkim stanie, leży u nas na oddziale.</text:p>
      <text:p text:style-name="P1">Następnie widać seniorkę, która odpowiada: </text:p>
      <text:p text:style-name="P1">- <text:s/>Bożenka ma koronawirusa? </text:p>
      <text:p text:style-name="P1">Głos kobiety w aucie: </text:p>
      <text:p text:style-name="P1">- <text:s/>Pani córka Bożena jest u nas na oddziale w bardzo ciężkim stanie.</text:p>
      <text:p text:style-name="P1"><text:span text:style-name="T2">Seniorka mówi zmartwiona:</text:span><text:span text:style-name="T1"> </text:span>O Boże kochany. <text:s/></text:p>
      <text:p text:style-name="P1"><text:span text:style-name="T2">Oszust:</text:span> Potrzebna będzie szczepionka, która może uratować jej życie. Bez tej szczepionki Pani córka umrze. Czy ma pani w domu jakieś oszczędności?</text:p>
      <text:p text:style-name="P1">Seniorka: Tak się martwię, co bym mogła zrobić, żeby jej pomóc?</text:p>
      <text:p text:style-name="P1">Kobieta pyta: A ma pani konto w banku</text:p>
      <text:p text:style-name="P1"><text:span text:style-name="T2">Seniorka: K</text:span>onta nie mam żadnego, gdzie tam, parę groszy oszczędności. </text:p>
      <text:p text:style-name="P1">Kobieta mówi: Ja przekażę słuchawkę córce, ona Pani coś chce powiedzieć. </text:p>
      <text:p text:style-name="P1">Na przednim siedzeniu pasażera siedzi inna kobieta, której twarzy nie widać. Kobieta mówi kaszląc: Mamusiu, mamusiu, masz przecież złotą biżuterię. Ratuj mnie mamo. Zapłać proszę za <text:soft-page-break/>szczepionkę. </text:p>
      <text:p text:style-name="P1">Kobieta w czerwonej kurtce mówi: Niech Pani przygotuje pieniądze i biżuterię. Za chwilę przyjdzie do Pani nasz pracownik. To będzie mężczyzna. On powie, że przyszedł do Pani po pieniądze dla Bożenki. </text:p>
      <text:p text:style-name="P1"/>
      <text:p text:style-name="P1">W trakcie wypowiedzi kobiety na ekranie widać, jak seniorka sięga do szafki, wyjmuje z niej czarny portfel i podchodzi do stołu. Siada na krześle. Na stole leży reklamówka foliowa. Przez podwórko, do budynku wchodzi mężczyzna w okularach, ubrany w spodnie dżinsowe, skórzaną ciemną kurtkę. Na twarzy ma założoną maseczkę. Mężczyzna puka do drzwi mieszkania seniorki. Przy stole siedzi seniorka i odmawia po cichu różaniec. Seniorka mówi: Kto tam? Proszę wejść. I odwraca głowę w stronę drzwi. Do mieszkania wchodzi mężczyzna i mówi: </text:p>
      <text:p text:style-name="P1">- Dzień dobry, ja po pieniążki dla Bożenki.</text:p>
      <text:p text:style-name="P1">Seniorka odpowiada: Oj Boże kochany, jak ona się tam czuje ta Bożenka? Seniorka wstaje z krzesła. W dłoniach trzyma woreczek foliowy z biżuterią i pieniędzmi. </text:p>
      <text:p text:style-name="P1">Mężczyzna odpowiada : Nie ma się co martwić.</text:p>
      <text:p text:style-name="P1">Seniorka, A ja się tak martwię. <text:s/>Seniorka przekazuje woreczek z biżuterią mężczyźnie, który biorąc woreczek mówi: Na pewno te oszczędności wszystkie, które tu Pani ma i pieniądze wystarczą na uratowanie życia Bożence. Proszę się o nic nie martwić. </text:p>
      <text:p text:style-name="P1">Seniorka: Ja się tak martwię. Przeżywam to strasznie.</text:p>
      <text:p text:style-name="P1">Mężczyzna: Pielęgniarka ze szpitala zadzwoni. Czekać pilnie na telefon <text:s/>ze szpitala, pielęgniarka będzie dzwoniła. Także ja dziękuję. Do widzenia.</text:p>
      <text:p text:style-name="P1">Seniorka: Tak prosiłam Boga żeby Bożenka wyzdrowiała. </text:p>
      <text:p text:style-name="P1">Mężczyzna pochyla się i wychodzi od seniorki z reklamówką. </text:p>
      <text:p text:style-name="P1"/>
      <text:p text:style-name="P1">Na ekranie pojawia się biały napis na czarnym tle: KILKA GODZIN PÓŹNIEJ...</text:p>
      <text:p text:style-name="P1">Przy stole siedzi seniorka i odmawia po cichu różaniec. Do mieszkania wchodzi kobieta w niebieskiej kurtce i żółtym szaliku, na twarzy ma maseczkę, a w ręku torebkę. Kobieta mówi:</text:p>
      <text:p text:style-name="P1">- Cześć mamusiu, jak się dziś czujesz? <text:s/></text:p>
      <text:p text:style-name="P1">Seniorka wstaje z krzesła i podchodzi do kobiety i rzuca się jej na szyję. Seniorka mówi:</text:p>
      <text:p text:style-name="P1">- Oj skarbie, mój kochany. Ja tak się martwiłam. </text:p>
      <text:p text:style-name="P1">Kobieta mówi: A ja przyszłam cie odwiedzić. Co się stało?</text:p>
      <text:p text:style-name="P1">Seniorka: A ja tyle pieniędzy dałam na ciebie, swoje, moje oszczędności. </text:p>
      <text:p text:style-name="P1">Kobieta: A na co dałaś? Ale komu dałaś te oszczędności? </text:p>
      <text:p text:style-name="P1">Seniorka: A taki pan był i mówił, że potrzebujesz.</text:p>
      <text:p text:style-name="P1">Kobieta: Ale jak dałaś? Przecież ja jestem zdrowa. </text:p>
      <text:p text:style-name="P1">Seniorka: Wszystko dałam. Nic nie mam, kochana. Seniorka rzuca się na szyje kobiecie. </text:p>
      <text:p text:style-name="P1">Obie stoją naprzeciw siebie trzymając się za ręce. Kobieta w niebieskiej kurtce ma zdjętą maskę z twarzy i mówi do seniorki:</text:p>
      <text:p text:style-name="P1">- Mamuś, ale mogłaś do mnie zadzwonić najpierw, a później pieniądze dawać. </text:p>
      <text:p text:style-name="P1">Seniorka: Boże, co ja narobiłam. </text:p>
      <text:p text:style-name="P1">Kobieta: tak się nie robi. To jakieś oszuści byli. Trzeba zadzwonić na Policję. </text:p>
      <text:p text:style-name="P1"/>
      <text:p text:style-name="P1"/>
      <text:p text:style-name="P1">Na ekranie pojawia się policjantka. Na dole ekranu, po lewej stronie widać pasek z napisem: ASP.SZT. EWA KLUCZYŃSKA OFICER PRASOWY KPP W JAWORZE. Policjantka, stojąc na tle granatowego baneru z logiem i napisem Komendy Powiatowej Policji w Jaworze <text:s/>mówi: </text:p>
      <text:p text:style-name="P2"/>
      <text:p text:style-name="P5"><text:span text:style-name="Strong_20_Emphasis"><text:span text:style-name="T3">Drodzy seniorzy. Pamiętajcie, że przedstawiciele żadnej ze służb, czy to Policji. Pogotowia Ratunkowego czy Straży Pożarnej <text:s/>nigdy nie będą nakłaniali Was do przekazywania jakichkolwiek pieniędzy. Jeżeli odbierzecie podobny telefon, bądźcie czujni. Pamiętajcie, że możecie się stać się ofiara oszustwa. </text:span></text:span></text:p>
      <text:p text:style-name="P3"/>
      <text:p text:style-name="P3"><text:soft-page-break/>Na ekranie, na tle zdjęć i napisu GMINA MŚCIWOJÓW. TWOJE MIEJSCE NA DOLNYM ŚLĄSKU, pojawia się Wójt Gminy Mściwojów. Na dole ekranu, po lewej stronie widać pasek z napisem: MARIUSZ FORYŚ WÓJT GMINY MŚCIWOJÓW. Wójt mówi:</text:p>
      <text:p text:style-name="P3"/>
      <text:p text:style-name="P5"><text:span text:style-name="Strong_20_Emphasis"><text:span text:style-name="T2">-Drodzy seniorzy! </text:span></text:span></text:p>
      <text:p text:style-name="P5"><text:span text:style-name="Strong_20_Emphasis"><text:span text:style-name="T2">-Nie dajcie się oszukać. </text:span></text:span></text:p>
      <text:p text:style-name="P5"><text:span text:style-name="Strong_20_Emphasis"><text:span text:style-name="T4">-Nie przekazujcie kosztowności, pieniędzy osobom postronnym</text:span></text:span><text:span text:style-name="Strong_20_Emphasis"><text:span text:style-name="T5">.</text:span></text:span></text:p>
      <text:p text:style-name="P6"><text:span text:style-name="Strong_20_Emphasis"><text:span text:style-name="T5">-Bądźcie czujni, bądźcie ostrożni. </text:span></text:span></text:p>
      <text:p text:style-name="P3"/>
      <text:p text:style-name="P3">Na ekranie pojawia się seniorka, która siedząc na krześle mówi:</text:p>
      <text:p text:style-name="P3">- To była tylko inscenizacja kochani. Nie dajcie się oszukiwać.</text:p>
      <text:p text:style-name="P3"/>
      <text:p text:style-name="P3">W tle słychać muzykę. Po lewej stronie widoczne jest niebieskie światło błyskowe. <text:s/>Na ekranie pojawiają się napisy: NA WNUCZKA, NA COVID, NA <text:s/>POLICJANTA, NA OSZUSTA!!! NIE DAJ SIĘ OSZUKAĆ!!!</text:p>
      <text:p text:style-name="P3"/>
      <text:p text:style-name="P3">Następnie na ekranie pojawiają się napisy osób biorących udział w filmie:</text:p>
      <text:p text:style-name="P3"/>
      <text:p text:style-name="P4">Wystąpili</text:p>
      <text:p text:style-name="P4"/>
      <text:p text:style-name="P4">Aniela Materla – Mściwojów </text:p>
      <text:p text:style-name="P4">Tomasz Kowalski – Sołtys wsi Snowidza </text:p>
      <text:p text:style-name="P4">Mirosława Zatorska – Sołtys wsi Godziszowa </text:p>
      <text:p text:style-name="P4">Joanna Lipińska – Sołtys wsi Niedaszów </text:p>
      <text:p text:style-name="P4">Mariusz Foryś – Wójt Gminy Mściwojów </text:p>
      <text:p text:style-name="P4"/>
      <text:p text:style-name="P4">Scenariusz </text:p>
      <text:p text:style-name="P4">asp.szt. Ewa Kluczyńska – Oficer Prasowy KPP w Jaworze </text:p>
      <text:p text:style-name="P4"/>
      <text:p text:style-name="P4">Zdjęcia i realizacja</text:p>
      <text:p text:style-name="P4">Dariusz Kwaś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0:11:59.13</meta:creation-date>
    <dc:date>2021-04-13T09:38:18.14</dc:date>
    <meta:editing-duration>PT02H59M32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3" meta:paragraph-count="64" meta:word-count="1187" meta:character-count="7893"/>
    <meta:user-defined meta:name="Informacja 1"/>
    <meta:user-defined meta:name="Informacja 2"/>
    <meta:user-defined meta:name="Informacja 3"/>
    <meta:user-defined meta:name="Informacja 4"/>
  </office:meta>
</office:document-meta>
</file>