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68d" officeooo:paragraph-rsid="001cd6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wnętrze pomieszczenia gdzie policjanci ujawnili domowe laboratorium produkujące narkotyki. Widać jak przez pomieszczenie przemieszcza się policjant, na podłodze stoją różne naczynia i pojemniki zawierające prekursory. Widać również meble będące na wyposażeniu mieszkania, butle z gazem, podgrzewacze, a także przygotowywane narkotyki. Przez cały czas trwania filmu w lewym górnym rogu wyświetla się napis dolnośląska policja. Film trwa 35 sekun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27:02.598000000</meta:creation-date>
    <dc:date>2021-06-22T13:30:38.195000000</dc:date>
    <meta:editing-duration>PT3M36S</meta:editing-duration>
    <meta:editing-cycles>1</meta:editing-cycles>
    <meta:document-statistic meta:table-count="0" meta:image-count="0" meta:object-count="0" meta:page-count="1" meta:paragraph-count="1" meta:word-count="60" meta:character-count="463" meta:non-whitespace-character-count="404"/>
    <meta:generator>LibreOffice/7.0.4.2$Windows_X86_64 LibreOffice_project/dcf040e67528d9187c66b2379df5ea4407429775</meta:generator>
  </office:meta>
</office:document-meta>
</file>