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true" fo:line-height="100%"/>
      <style:text-properties officeooo:paragraph-rsid="00207c39"/>
    </style:style>
    <style:style style:name="T1" style:family="text">
      <style:text-properties style:font-name="Times New Roman" fo:font-size="12pt" fo:font-weight="normal" officeooo:rsid="00207c39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rankrypcja do materiały wideo z działań „Tydzień bezpieczeństwa pieszych”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Film trwa 36 sekund.</text:span></text:span></text:p>
      <text:p text:style-name="P1"><text:span text:style-name="Strong_20_Emphasis"><text:span text:style-name="T1">Brak dźwięku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Na filmie nagranym z drona widać 4 sceny gdy piesi przechodzą przez jeznię pomimo że na sygnalizatorze świeci się światło czerwone. Jest również scena gdy umudnurowany policjant zatrzymuje pieszego do kontrol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8:53:36.128000000</meta:creation-date>
    <dc:date>2021-11-29T12:38:02.056000000</dc:date>
    <meta:editing-duration>PT9H47M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46" meta:character-count="317" meta:non-whitespace-character-count="275"/>
  </office:meta>
</office:document-meta>
</file>