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language="pl" fo:country="PL" officeooo:rsid="000144fb" officeooo:paragraph-rsid="000144fb"/>
    </style:style>
    <style:style style:name="P2" style:family="paragraph" style:parent-style-name="Standard">
      <style:paragraph-properties fo:text-align="center" style:justify-single-word="false"/>
      <style:text-properties style:font-name="Arial" fo:language="pl" fo:country="PL" officeooo:rsid="000144fb" officeooo:paragraph-rsid="000144fb"/>
    </style:style>
    <style:style style:name="P3" style:family="paragraph" style:parent-style-name="Standard">
      <style:paragraph-properties fo:text-align="justify" style:justify-single-word="false"/>
      <style:text-properties style:font-name="Arial" fo:language="pl" fo:country="PL" officeooo:rsid="000144fb" officeooo:paragraph-rsid="000144f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ranskrypcja do filmu</text:p>
      <text:p text:style-name="P2"/>
      <text:p text:style-name="P3">W pierwszej scenie policjant idzie przed siebie, po chwili przed nim stoi mężczyzna. Policjant mówi do mężczyzny ”Ręce z kieszeni Pan wyciągnie”, na co mężczyzna sięga do kieszeni i odpowiada „ Mam tylko dwa srebrniki”. Policjant mówi „ No”, a następnie „Kładź się na ziemi, wykonuj polecenia”. W kolejnej scenie policjant mówi do mężczyzny „Wykonuj polecenia, bo użyje śpb”, a po chwili używa gazu łzawiącego. Następnie policjant obezwładnia mężczyznę i woła drugi patrol. W tle słychać sygnały. Na tym kończy się nagranie. </text:p>
      <text:p text:style-name="P1"/>
      <text:p text:style-name="P1">Film trwa 48 sekun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3-07-21T14:32:54.627000000</dc:date>
    <meta:editing-duration>PT9M26S</meta:editing-duration>
    <meta:editing-cycles>1</meta:editing-cycles>
    <meta:document-statistic meta:table-count="0" meta:image-count="0" meta:object-count="0" meta:page-count="1" meta:paragraph-count="3" meta:word-count="89" meta:character-count="566" meta:non-whitespace-character-count="479"/>
  </office:meta>
</office:document-meta>
</file>