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zez całe nagranie wybrzmiewa wesoła, świąteczna muzyka. Wideo rozpoczyna się od przenikających się wzajemnie logo Komendy Wojewódzkiej Policji w Opolu oraz logo Szlachetnej Paczki, następnie na zmianę widzimy komendanta wojewódzkiego który wraz z policjantką lub pracownicą cywilną pakują prezent. Nagranie kończy się napisem "chronimy i pomagamy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1S</meta:editing-duration>
    <meta:editing-cycles>4</meta:editing-cycles>
    <meta:generator>OpenOffice/4.1.7$Win32 OpenOffice.org_project/417m1$Build-9800</meta:generator>
    <dc:date>2020-12-11T07:31:24.26</dc:date>
    <dc:creator>Hubert Adamek </dc:creator>
    <meta:document-statistic meta:table-count="0" meta:image-count="0" meta:object-count="0" meta:page-count="1" meta:paragraph-count="1" meta:word-count="46" meta:character-count="350"/>
    <meta:user-defined meta:name="Info 1"/>
    <meta:user-defined meta:name="Info 2"/>
    <meta:user-defined meta:name="Info 3"/>
    <meta:user-defined meta:name="Info 4"/>
  </office:meta>
</office:document-meta>
</file>